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Header">
      <style:paragraph-properties fo:text-align="center" style:justify-single-word="false"/>
      <style:text-properties officeooo:rsid="000c69bd" officeooo:paragraph-rsid="000c69bd"/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2. část Zápisního lisu</text:p>
      <text:p text:style-name="P1"/>
      <text:p text:style-name="Standard">Příjmení dítěte _________________________ jméno dítěte ______________________________</text:p>
      <text:p text:style-name="Standard"/>
      <text:p text:style-name="Standard"><text:span text:style-name="Standardní_20_písmo_20_odstavce"><text:span text:style-name="T1">Poradenské služby</text:span></text:span><text:line-break/><text:tab/>V průběhu docházky do školy mohou být vašemu dítěti poskytovány poradenské služby školních poradenských pracovníků. Jedná se o služby školního metodika prevence, výchovného poradce a školního asistenta. Jedná se o služby v základní poradenské rovině a rozsahu.</text:p>
      <text:p text:style-name="Standard"/>
      <text:p text:style-name="Standard"><text:span text:style-name="Standardní_20_písmo_20_odstavce"><text:span text:style-name="T1">Školní metodik prevence</text:span></text:span> <text:line-break/>Jedná se o služby v oblasti primární prevence užívání návykových látek, předcházení šikaně, poradenství v případě problémů s chováním. Veškerá činnost školního metodika prevence je popsána ve školním Minimálním preventivním programu (dostupném na <text:a xlink:type="simple" xlink:href="http://www.skolaskrben.cz/" office:target-frame-name="_top" xlink:show="replace" text:style-name="Internet_20_link" text:visited-style-name="Visited_20_Internet_20_Link">www.skolaskrben.cz</text:a>) a ve Vyhlášce č. 72/2005 Sb. o poradenských službách (dostupná a k nahlédnutí u metodika prevence). V případě vašeho nesouhlasu nebude školní metodik prevence vašemu dítěti poradenské služby poskytovat, a to ani v případě, když o ně dítě požádá.</text:p>
      <text:p text:style-name="Standard"/>
      <text:p text:style-name="P3">Výchovný poradce</text:p>
      <text:p text:style-name="Standard">Jedná se o kariérové poradenství, odbornou pomoc při integraci žáků se speciálními vzdělávacími potřebami, péče o děti školně neúspěšné apod.. Veškerá činnost výchovného poradce je popsána v Plánu výchovného poradenství (dostupném na <text:a xlink:type="simple" xlink:href="http://www.skolaskrben.cz/" office:target-frame-name="_top" xlink:show="replace" text:style-name="Internet_20_link" text:visited-style-name="Visited_20_Internet_20_Link">www.skolaskrben.cz</text:a>) a ve Vyhlášce č.72/2005 Sb. o poradenských službách (dostupná a k nahlédnutí u výchovného poradce). V případě vašeho nesouhlasu nebude výchovný poradce vašemu dítěti poradenské služby poskytovat, a to ani v případě, když o ně dítě požádá.</text:p>
      <text:p text:style-name="Standard"><text:span text:style-name="Standardní_20_písmo_20_odstavce"><text:span text:style-name="T2"><text:s/></text:span></text:span></text:p>
      <text:p text:style-name="Standard"><draw:custom-shape text:anchor-type="paragraph" draw:z-index="0" draw:name="Obdélník 1" draw:style-name="gr1" draw:text-style-name="P6" svg:width="0.309cm" svg:height="0.287cm" svg:x="0.166cm" svg:y="0.134cm"><text:p/><draw:enhanced-geometry svg:viewBox="0 0 21600 21600" draw:type="non-primitive" draw:enhanced-path="M 0 0 L 21600 0 21600 21600 0 21600 Z N"/></draw:custom-shape><text:span text:style-name="Standardní_20_písmo_20_odstavce"><text:span text:style-name="T2"><text:s text:c="4"/></text:span></text:span>Souhlasím s tím, aby po celou dobu docházky přihlašovaného dítěte do ZŠ, mu byly <text:span text:style-name="Standardní_20_písmo_20_odstavce"><text:span text:style-name="T2">poskytovány </text:span></text:span><text:span text:style-name="Standardní_20_písmo_20_odstavce"><text:span text:style-name="T1">dle potřeby</text:span></text:span><text:span text:style-name="Standardní_20_písmo_20_odstavce"><text:span text:style-name="T2"> služby školního metodika prevence, výchovného poradce a asistenta pedagoga.</text:span></text:span></text:p>
      <text:p text:style-name="Standard"/>
      <text:p text:style-name="Standard">Souhlas může být na žádost kdykoliv následně odvolán.</text:p>
      <text:p text:style-name="Standard"/>
      <text:p text:style-name="Standard">Ve Skrbeni dne: ________________</text:p>
      <text:p text:style-name="Standard"/>
      <text:p text:style-name="Standard"/>
      <text:p text:style-name="Standard"><text:tab/><text:tab/><text:tab/><text:tab/><text:tab/><text:tab/>_____________________ <text:s/>______________________<text:line-break/><text:tab/><text:tab/><text:tab/><text:tab/><text:tab/><text:tab/> <text:s text:c="12"/>podpis(y) zákonného(ých) zástupce(ů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c69bd" officeooo:paragraph-rsid="000c69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ákladní škola a mateřská škola, p. o.<text:line-break/>U Školy 122/1, 783 34 Skrbeň<text:line-break/>IČO: 70986215<text:tab/>tel: 585 967 820<text:tab/>email: zsskrben@volny.c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21-03-12T12:46:00Z</meta:creation-date>
    <dc:date>2021-03-15T10:12:02.467000000</dc:date>
    <meta:editing-cycles>3</meta:editing-cycles>
    <meta:editing-duration>PT11M</meta:editing-duration>
    <meta:document-statistic meta:table-count="0" meta:image-count="0" meta:object-count="0" meta:page-count="1" meta:paragraph-count="12" meta:word-count="261" meta:character-count="1931" meta:non-whitespace-character-count="1648"/>
    <meta:template xlink:type="simple" xlink:actuate="onRequest" xlink:title="" xlink:href="Normal"/>
  </office:meta>
</office:document-meta>
</file>