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4aa78" officeooo:paragraph-rsid="001ace44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1ccc6c" officeooo:paragraph-rsid="001ccc6c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ccc6c" officeooo:paragraph-rsid="001ccc6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ccc6c" officeooo:paragraph-rsid="001ccc6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ccc6c" officeooo:paragraph-rsid="001ccc6c" style:font-size-asian="10.5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e48b4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Čestné prohlášení</text:p>
      <text:p text:style-name="P3"/>
      <text:p text:style-name="P6">Já níže podepsaný/<text:span text:style-name="T2">á</text:span> svým podpisem stvrzuji, že jednám v zastoupení druhého zákonného zástupce: </text:p>
      <text:p text:style-name="P6">___________________________, datum narození _____________.</text:p>
      <text:p text:style-name="P6">S druhým zákonným zástupcem jsme se dohodli, že záležitosti spojené s přijetím k základnímu vzdělávání (přestup do jiné školy, s odkladem školní docházky aj.) bude vyřizovat zákonný zástupce ___________________________, datum narození ________________.</text:p>
      <text:p text:style-name="P5"/>
      <text:p text:style-name="P5"/>
      <text:p text:style-name="P5">Podpisy obou zákonných zástupců:<text:tab/><text:tab/>____________________________</text:p>
      <text:p text:style-name="P5"><text:line-break/></text:p>
      <text:p text:style-name="P5"><text:tab/><text:tab/><text:tab/><text:tab/><text:tab/><text:tab/>____________________________</text:p>
      <text:p text:style-name="P5"/>
      <text:p text:style-name="P5"/>
      <text:p text:style-name="P5">V _______________ dne 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2-04-05T09:01:31.823000000</dc:date>
    <meta:editing-duration>PT13M48S</meta:editing-duration>
    <meta:editing-cycles>8</meta:editing-cycles>
    <meta:generator>LibreOffice/7.3.0.3$Windows_X86_64 LibreOffice_project/0f246aa12d0eee4a0f7adcefbf7c878fc2238db3</meta:generator>
    <meta:print-date>2022-04-05T09:01:26.745000000</meta:print-date>
    <meta:document-statistic meta:table-count="0" meta:image-count="1" meta:object-count="0" meta:page-count="1" meta:paragraph-count="10" meta:word-count="83" meta:character-count="714" meta:non-whitespace-character-count="618"/>
  </office:meta>
</office:document-meta>
</file>