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500000162EB4ACD5646130FF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17cm" style:rel-column-width="65535*"/>
    </style:style>
    <style:style style:name="Tabulka1.A1" style:family="table-cell">
      <style:table-cell-properties fo:padding="0.097cm" fo:border="0.5pt solid #000000"/>
    </style:style>
    <style:style style:name="Tabulka1.A2" style:family="table-cell">
      <style:table-cell-properties fo:padding="0.097cm" fo:border-left="0.5pt solid #000000" fo:border-right="0.5pt solid #000000" fo:border-top="none" fo:border-bottom="0.5pt solid #000000"/>
    </style:style>
    <style:style style:name="Tabulka2" style:family="table">
      <style:table-properties style:width="17cm" table:align="margins"/>
    </style:style>
    <style:style style:name="Tabulka2.A" style:family="table-column">
      <style:table-column-properties style:column-width="17cm" style:rel-column-width="65535*"/>
    </style:style>
    <style:style style:name="Tabulka2.A1" style:family="table-cell">
      <style:table-cell-properties fo:padding="0.097cm" fo:border="0.5pt solid #000000"/>
    </style:style>
    <style:style style:name="Tabulka2.A2" style:family="table-cell">
      <style:table-cell-properties fo:padding="0.097cm" fo:border-left="0.5pt solid #000000" fo:border-right="0.5pt solid #000000" fo:border-top="none" fo:border-bottom="0.5pt solid #000000"/>
    </style:style>
    <style:style style:name="Tabulka3" style:family="table">
      <style:table-properties style:width="17cm" table:align="margins"/>
    </style:style>
    <style:style style:name="Tabulka3.A" style:family="table-column">
      <style:table-column-properties style:column-width="17cm" style:rel-column-width="65535*"/>
    </style:style>
    <style:style style:name="Tabulka3.A1" style:family="table-cell">
      <style:table-cell-properties fo:padding="0.097cm" fo:border="0.5pt solid #000000"/>
    </style:style>
    <style:style style:name="Tabulka3.A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Standard">
      <style:paragraph-properties fo:text-align="center" style:justify-single-word="false"/>
      <style:text-properties officeooo:paragraph-rsid="00207e7c"/>
    </style:style>
    <style:style style:name="P3" style:family="paragraph" style:parent-style-name="Standard">
      <style:text-properties officeooo:rsid="001d1019" officeooo:paragraph-rsid="001d1019"/>
    </style:style>
    <style:style style:name="P4" style:family="paragraph" style:parent-style-name="Standard">
      <style:paragraph-properties fo:text-align="center" style:justify-single-word="false"/>
      <style:text-properties officeooo:rsid="001d1019" officeooo:paragraph-rsid="001d1019"/>
    </style:style>
    <style:style style:name="P5" style:family="paragraph" style:parent-style-name="Standard">
      <style:text-properties officeooo:rsid="001e8a99" officeooo:paragraph-rsid="001e8a99"/>
    </style:style>
    <style:style style:name="P6" style:family="paragraph" style:parent-style-name="Standard" style:list-style-name="L2">
      <style:text-properties officeooo:rsid="001e8a99" officeooo:paragraph-rsid="001e8a99"/>
    </style:style>
    <style:style style:name="P7" style:family="paragraph" style:parent-style-name="Standard">
      <style:paragraph-properties fo:text-align="center" style:justify-single-word="false"/>
      <style:text-properties officeooo:rsid="001e8a99" officeooo:paragraph-rsid="001e8a99"/>
    </style:style>
    <style:style style:name="P8" style:family="paragraph" style:parent-style-name="Standard">
      <style:text-properties officeooo:rsid="00207e7c" officeooo:paragraph-rsid="00207e7c"/>
    </style:style>
    <style:style style:name="P9" style:family="paragraph" style:parent-style-name="Standard">
      <style:text-properties fo:font-weight="bold" officeooo:rsid="001d1019" officeooo:paragraph-rsid="001d1019" style:font-weight-asian="bold" style:font-weight-complex="bold"/>
    </style:style>
    <style:style style:name="P10" style:family="paragraph" style:parent-style-name="Standard">
      <style:text-properties fo:font-weight="bold" officeooo:rsid="001e8a99" officeooo:paragraph-rsid="001e8a99" style:font-weight-asian="bold" style:font-weight-complex="bold"/>
    </style:style>
    <style:style style:name="P11" style:family="paragraph" style:parent-style-name="Standard">
      <style:text-properties fo:font-style="italic" fo:font-weight="bold" officeooo:rsid="001d1019" officeooo:paragraph-rsid="001d1019" style:font-style-asian="italic" style:font-weight-asian="bold" style:font-style-complex="italic" style:font-weight-complex="bold"/>
    </style:style>
    <style:style style:name="P12" style:family="paragraph" style:parent-style-name="Standard">
      <style:text-properties fo:font-style="italic" fo:font-weight="bold" officeooo:paragraph-rsid="001d1019" style:font-style-asian="italic" style:font-weight-asian="bold" style:font-style-complex="italic"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officeooo:rsid="001e8a99" officeooo:paragraph-rsid="001e8a99"/>
    </style:style>
    <style:style style:name="P14" style:family="paragraph" style:parent-style-name="Standard">
      <style:text-properties style:text-underline-style="solid" style:text-underline-width="auto" style:text-underline-color="font-color" officeooo:rsid="001e8a99" officeooo:paragraph-rsid="001e8a99"/>
    </style:style>
    <style:style style:name="P15" style:family="paragraph" style:parent-style-name="Table_20_Contents">
      <style:text-properties officeooo:rsid="001d1019" officeooo:paragraph-rsid="001d1019"/>
    </style:style>
    <style:style style:name="P16" style:family="paragraph">
      <loext:graphic-properties draw:fill-color="#ffffff"/>
      <style:paragraph-properties fo:text-align="center" style:writing-mode="lr-tb"/>
    </style:style>
    <style:style style:name="T1" style:family="text">
      <style:text-properties fo:font-size="11pt" fo:font-style="italic" fo:font-weight="bold" style:font-size-asian="11pt" style:font-style-asian="italic" style:font-weight-asian="bold" style:font-size-complex="11pt" style:font-style-complex="italic" style:font-weight-complex="bold"/>
    </style:style>
    <style:style style:name="T2" style:family="text">
      <style:text-properties officeooo:rsid="001d1019"/>
    </style:style>
    <style:style style:name="T3" style:family="text">
      <style:text-properties officeooo:rsid="001e8a99"/>
    </style:style>
    <style:style style:name="T4" style:family="text">
      <style:text-properties officeooo:rsid="00207e7c"/>
    </style:style>
    <style:style style:name="T5" style:family="text">
      <style:text-properties fo:font-weight="bold" style:font-weight-asian="bold" style:font-weight-complex="bold"/>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Souhlas se zpracováním osobních údajů o dítěti – ZŠ</text:span><text:line-break/>dle <text:s/>nařízení Evropského parlamentu a Rady (EU) 2016/679 a (dále jen „GDPR“)</text:p>
      <text:p text:style-name="P3"/>
      <text:p text:style-name="P11">Zákonný zástupce obdrží stejnopis souhlasu</text:p>
      <text:p text:style-name="P11"/>
      <text:p text:style-name="P12"><text:span text:style-name="T2">Ve smyslu čl.6 odst. 1 písm. a. a čl. 7 <text:s/>Nařízení EP a Rady (EU) 2016/679, o ochraně fyzických osob v souvislosti se zpracováním osobních údajů (GDPR), v souvislosti se zpracováním osobních údajů, uděluji jako zákonný zástupce souhlasu</text:span></text:p>
      <text:p text:style-name="P12"/>
      <text:p text:style-name="P3">Správci</text:p>
      <table:table table:name="Tabulka1" table:style-name="Tabulka1">
        <table:table-column table:style-name="Tabulka1.A"/>
        <table:table-row table:style-name="TableLine1982289818720">
          <table:table-cell table:style-name="Tabulka1.A1" office:value-type="string">
            <text:p text:style-name="P15">Název organizace: Základní škola a mateřská škola Skrbeň, p.o.</text:p>
          </table:table-cell>
        </table:table-row>
        <table:table-row table:style-name="TableLine1982289818720">
          <table:table-cell table:style-name="Tabulka1.A2" office:value-type="string">
            <text:p text:style-name="P15">IČ: 709 86 215</text:p>
          </table:table-cell>
        </table:table-row>
        <table:table-row table:style-name="TableLine1982289818720">
          <table:table-cell table:style-name="Tabulka1.A2" office:value-type="string">
            <text:p text:style-name="P15">Adresa sídla (dále jen správce): U Školy 122/1, 783 34 Skrbeň</text:p>
          </table:table-cell>
        </table:table-row>
      </table:table>
      <text:p text:style-name="P3"/>
      <text:p text:style-name="P3">Aby, zpracoval osobní údaje o mém dítěti:</text:p>
      <table:table table:name="Tabulka2" table:style-name="Tabulka2">
        <table:table-column table:style-name="Tabulka2.A"/>
        <table:table-row table:style-name="TableLine1982289815552">
          <table:table-cell table:style-name="Tabulka2.A1" office:value-type="string">
            <text:p text:style-name="P15">Jméno a příjmení:</text:p>
          </table:table-cell>
        </table:table-row>
        <table:table-row table:style-name="TableLine1982289815552">
          <table:table-cell table:style-name="Tabulka2.A2" office:value-type="string">
            <text:p text:style-name="P15">Datum narození:</text:p>
          </table:table-cell>
        </table:table-row>
        <table:table-row table:style-name="TableLine1982289815552">
          <table:table-cell table:style-name="Tabulka2.A2" office:value-type="string">
            <text:p text:style-name="P15">Trvalé bytem:</text:p>
          </table:table-cell>
        </table:table-row>
      </table:table>
      <text:p text:style-name="P3"/>
      <text:p text:style-name="P3">Tento souhlas uděluji jako zákonný zástupce k níže uvedeným účelům zpracování:</text:p>
      <table:table table:name="Tabulka3" table:style-name="Tabulka3">
        <table:table-column table:style-name="Tabulka3.A"/>
        <table:table-row table:style-name="TableLine1982289818144">
          <table:table-cell table:style-name="Tabulka3.A1" office:value-type="string">
            <text:p text:style-name="P15">Jméno a příjmení:</text:p>
          </table:table-cell>
        </table:table-row>
        <table:table-row table:style-name="TableLine1982289818144">
          <table:table-cell table:style-name="Tabulka3.A2" office:value-type="string">
            <text:p text:style-name="P15">Datum narození:</text:p>
          </table:table-cell>
        </table:table-row>
        <table:table-row table:style-name="TableLine1982289818144">
          <table:table-cell table:style-name="Tabulka3.A2" office:value-type="string">
            <text:p text:style-name="P15">Trvale bytem:</text:p>
          </table:table-cell>
        </table:table-row>
      </table:table>
      <text:p text:style-name="P3"/>
      <text:p text:style-name="P9">Na jak dlouho tento souhlas udělujete?</text:p>
      <text:p text:style-name="P3">Souhlas udělujete s účinností dnem podpisu po dobu trvání povinné školní docházky.</text:p>
      <text:p text:style-name="P3"/>
      <text:p text:style-name="P9">Budou Vaše osobní údaje v bezpečí?</text:p>
      <text:p text:style-name="P3">Zavedli jsme obecně uznávané standarty technické a organizační bezpečnosti a další opatření nezbytná pro dosažení souladu s příslušnými předpisy <text:span text:style-name="T3">a normami upravujícími zpracování osobních údajů. Vyžadujeme také po našich zaměstnancích, aby tyto pravidla dodržovali v rámci svých každodenních pracovních aktivit. Škola při zpracování osobních údajů zveřejňuje údaje s ohledem na ochranu práv žáků.</text:span></text:p>
      <text:p text:style-name="P3"/>
      <text:p text:style-name="P7">Osobní údaje budou zpracovávány pouze pro účely. Ke kterým uděluji souhlas (zvolenou variantu zakroužkujte ANO – NE)</text:p>
      <text:p text:style-name="P7"/>
      <text:p text:style-name="P13">Souhlas uděluji pro následující účely zpracování:</text:p>
      <text:p text:style-name="P7"/>
      <text:p text:style-name="P7">1. Uveřejnění fotografie (podobizny) žáka na tablu školy</text:p>
      <text:p text:style-name="P7"/>
      <text:p text:style-name="P7">ANO <text:s/><text:tab/><text:tab/><text:tab/>NE</text:p>
      <text:p text:style-name="P5"><text:soft-page-break/></text:p>
      <text:p text:style-name="P7">2. Prezentace fotografií nebo jiného záznamu zachycujících žáka při realizaci sportovních, kulturních a jiných aktivit na sociálních sítí organizace (Facebook, Instagram, YouTube,…)</text:p>
      <text:p text:style-name="P7"/>
      <text:p text:style-name="P7">ANO<text:tab/><text:tab/><text:tab/> NE</text:p>
      <text:p text:style-name="P5"/>
      <text:p text:style-name="P5">Tyto osobní údaje budeme zpracovávat v listinné i v elektronické podobě.</text:p>
      <text:p text:style-name="P5"/>
      <text:p text:style-name="P10">Můžete souhlas kdykoliv odvolat a co mohu vše dalšího požadovat?</text:p>
      <text:p text:style-name="P5">Ano, souhlas můžete kdykoliv odvolat bez jakýchkoliv sankcí. Odvolání souhlasu je nutné doručit písemně na výše uvedenou adresu. Odvolání souhlasu je účinné ode dne doručení na adresu sídla správce. Správce ve lhůtě 30 dnů vyhledá a zlikviduje osobní údaje, pro jejichž zpracování pozbyl právní titul. Odvolání souhlasu však nemá účinky zpětně, a nebude se dotýkat zpracování, které bylo realizováno na základě platného souhlasu. Zpracování osobních údajů od okamžiku udělení souhlasu do jeho odvolání je zákonné. </text:p>
      <text:p text:style-name="P14">Za podmínek uvedených v čl. 15 až 22 GDPR má subjekt údajů právo požádat:</text:p>
      <text:list xml:id="list2166179501" text:style-name="L2">
        <text:list-header>
          <text:p text:style-name="P6">- o přístup k osobním údajům tj. informace o zpracováním</text:p>
          <text:p text:style-name="P6">- opravu</text:p>
          <text:p text:style-name="P6">- výmaz / právo být zapomenut</text:p>
          <text:p text:style-name="P6">- omezení zpracování tj. na zdržení se jakéhokoliv zpracování mimo uchování údajů</text:p>
          <text:p text:style-name="P6">- přenositelnost osobních údajů (tj. na vydání zpracování údajů v běžné používané a strojově čitelném formátu)</text:p>
          <text:p text:style-name="P6">- nebýt předmětem automatizovaného rozhodování</text:p>
        </text:list-header>
      </text:list>
      <text:p text:style-name="P5"/>
      <text:p text:style-name="P10">Projev vůle</text:p>
      <text:p text:style-name="P5">Prohlašuji, že jsem plně rozuměl/a výše uvedeným <text:span text:style-name="T4">informacím a na základě své pravé a svobodné vůle svým podpisem jednoznačně uděluji souhlas výše uvedené organizaci, ke zpracování shora vymezených osobních údajů za shora uvedených podmínek.</text:span></text:p>
      <text:p text:style-name="P5"/>
      <text:p text:style-name="P8">Souhlas se zpracováním se týká osobních údajů, jejichž zpracování nevyplývá z jiného zákonného důvodu.</text:p>
      <text:p text:style-name="P8"/>
      <text:p text:style-name="P8">Ve Skrbeni, dne _____________</text:p>
      <text:p text:style-name="P8">Záznam školy:</text:p>
      <text:p text:style-name="P8"/>
      <text:p text:style-name="P8">Souhlas byl písemně odvolán zástupcem školy dne: ______________</text:p>
      <text:p text:style-name="P8">Příloha: Písemné odvolání souhlasu</text:p>
      <text:p text:style-name="P8"/>
      <text:p text:style-name="P8"><text:tab/><text:tab/></text:p>
      <text:p text:style-name="P8"/>
      <text:p text:style-name="P8"/>
      <text:p text:style-name="P8">_________________________</text:p>
      <text:p text:style-name="P8"><text:s text:c="3"/>podpis zákonného zástup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07e7c"/>
    </style:style>
    <style:style style:name="MP2" style:family="paragraph">
      <loext:graphic-properties draw:fill-color="#ffffff"/>
      <style:paragraph-properties fo:text-align="center" style:writing-mode="lr-tb"/>
    </style:style>
    <style:style style:name="MP3"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ákladní škola a mateřská škola Skrbeň</text:span><text:line-break/><text:span text:style-name="MT1">příspěvková organizace</text:span><text:line-break/><draw:frame draw:style-name="Mfr1" draw:name="Obrázek1" text:anchor-type="char" svg:x="0.298cm" svg:y="-1.272cm" svg:width="3.44cm" svg:height="2.99cm" draw:z-index="3"><draw:image xlink:href="Pictures/100000000000019500000162EB4ACD5646130FF2.jpg" xlink:type="simple" xlink:show="embed" xlink:actuate="onLoad" draw:mime-type="image/jpeg"/></draw:frame><text:span text:style-name="MT1">U Školy 122/1, 783 34 Skrbeň</text:span></text:p>
        <text:p text:style-name="MP1"><draw:line text:anchor-type="char" draw:z-index="1" draw:name="Tvar1_0" draw:style-name="Mgr1" draw:text-style-name="MP2" svg:x1="18.997cm" svg:y1="0.947cm" svg:x2="-1.951cm" svg:y2="0.947cm"><text:p/></draw:line><text:line-break/><text:span text:style-name="MT1">IČO: 70986215<text:tab/><text:tab/><text:tab/> <text:s text:c="7"/>tel: 585 967 820<text:tab/><text:tab/><text:tab/>email: </text:span><text:a xlink:type="simple" xlink:href="mailto:zsskrben@volny.cz" text:style-name="Internet_20_link" text:visited-style-name="Visited_20_Internet_20_Link"><text:span text:style-name="MT1">zsskrben@volny.cz</text:span></text: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7T09:02:26.744000000</dc:date>
    <meta:editing-duration>PT8M5S</meta:editing-duration>
    <meta:editing-cycles>4</meta:editing-cycles>
    <meta:generator>LibreOffice/7.3.0.3$Windows_X86_64 LibreOffice_project/0f246aa12d0eee4a0f7adcefbf7c878fc2238db3</meta:generator>
    <meta:print-date>2022-05-25T07:33:29.205000000</meta:print-date>
    <meta:document-statistic meta:table-count="3" meta:image-count="1" meta:object-count="0" meta:page-count="2" meta:paragraph-count="47" meta:word-count="508" meta:character-count="3487" meta:non-whitespace-character-count="2995"/>
  </office:meta>
</office:document-meta>
</file>