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500000162EB4ACD5646130F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officeooo:rsid="001cb45e" officeooo:paragraph-rsid="001cb45e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fo:font-weight="bold" officeooo:rsid="001cb45e" officeooo:paragraph-rsid="001cb45e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cb45e" officeooo:paragraph-rsid="001cb45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d6c17" officeooo:paragraph-rsid="001d6c1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e3efb" officeooo:paragraph-rsid="001e3efb" style:font-size-asian="12pt" style:font-weight-asian="normal" style:font-size-complex="12pt" style:font-weight-complex="normal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e3ef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3efb" style:font-weight-asian="bold" style:font-weight-complex="bold"/>
    </style:style>
    <style:style style:name="T5" style:family="text">
      <style:text-properties officeooo:rsid="002019ec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ěc: Žádost o odklad povinné školní docházky</text:p>
      <text:p text:style-name="P2"/>
      <text:p text:style-name="P4">Žadatel: rodič, zákonný zástupce:<text:line-break/>jméno a příjmení: _______________________________________________________________<text:line-break/>místo trvalého bydliště: __________________________________________________________ _____________________________________________________________________________<text:line-break/>telefon: _____________________ email: __________________________</text:p>
      <text:p text:style-name="P4"/>
      <text:p text:style-name="P4"><text:span text:style-name="T3">Adresát:</text:span><text:tab/>Základní škola a mateřská škola Skrbeň, p.o.<text:line-break/><text:tab/><text:tab/>U Školy 122/1, 783 34 Skrbeň</text:p>
      <text:p text:style-name="P4"><text:tab/><text:tab/>ředitelka školy: Mgr. <text:span text:style-name="T5">Vladimíra Zapletalová</text:span></text:p>
      <text:p text:style-name="P4">________________________________________________________________________________</text:p>
      <text:p text:style-name="P4"/>
      <text:p text:style-name="P5">Podle ustanovení §37 odst. 1. <text:span text:style-name="T2">zákona č. 561/2004 Sb., o předškolním, základním, středním, vyšším odborném a jiném vzdělávání (školský zákon)</text:span></text:p>
      <text:p text:style-name="P5"/>
      <text:p text:style-name="P5"><text:tab/><text:tab/><text:span text:style-name="T4">žádám o odklad povinné školní docházky pro školní rok</text:span><text:span text:style-name="T2"> ___________</text:span></text:p>
      <text:p text:style-name="P5"><text:tab/><text:tab/><text:tab/></text:p>
      <text:p text:style-name="P5"><text:tab/><text:tab/><text:span text:style-name="T2">své/ho syna/dcery: ________________________________________</text:span></text:p>
      <text:p text:style-name="P5"/>
      <text:p text:style-name="P5"><text:tab/><text:span text:style-name="T2">nar. ___________ místo nar. ______________ státní občanství: ___________</text:span></text:p>
      <text:p text:style-name="P5"/>
      <text:p text:style-name="P6">adresa: ____________________________________________________________________</text:p>
      <text:p text:style-name="P6"/>
      <text:p text:style-name="P6">K žádosti přikládám doporučující posouzení pedagogicko-psychologické poradny a odborného lékaře – praktický lékař pro děti a dorost (nebo klinického psychologa)*.</text:p>
      <text:p text:style-name="P6"/>
      <text:p text:style-name="P6"/>
      <text:p text:style-name="P6"><text:tab/><text:tab/><text:tab/><text:tab/><text:tab/><text:tab/><text:tab/><text:tab/><text:tab/> <text:s text:c="2"/>__________________</text:p>
      <text:p text:style-name="P6"><text:tab/><text:tab/><text:tab/><text:tab/><text:tab/><text:tab/><text:tab/><text:tab/><text:tab/>podpis zákonného zástupce</text:p>
      <text:p text:style-name="P6"/>
      <text:p text:style-name="P6">V ________________ dne_______________</text:p>
      <text:p text:style-name="P6"/>
      <text:p text:style-name="P6">Přílohy:</text:p>
      <text:p text:style-name="P6">Doporučující posouzení pedagogicko-psychologické poradny</text:p>
      <text:p text:style-name="P6">Doporučující posouzení odborného lékaře nebo klinického psychologa.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officeooo:paragraph-rsid="0013a0d3" style:font-size-asian="11pt" style:font-size-complex="11pt"/>
    </style:style>
    <style:style style:name="MP2" style:family="paragraph">
      <loext:graphic-properties draw:fill-color="#ffffff"/>
      <style:paragraph-properties fo:text-align="center" style:writing-mode="lr-tb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ákladní škola a mateřská škola Skrbeň</text:span><text:line-break/><text:span text:style-name="MT1">příspěvková organizace</text:span><text:line-break/><draw:frame draw:style-name="Mfr1" draw:name="Obrázek1" text:anchor-type="char" svg:x="0.298cm" svg:y="-1.272cm" svg:width="3.44cm" svg:height="2.99cm" draw:z-index="1"><draw:image xlink:href="Pictures/100000000000019500000162EB4ACD5646130FF2.jpg" xlink:type="simple" xlink:show="embed" xlink:actuate="onLoad" draw:mime-type="image/jpeg"/></draw:frame><text:span text:style-name="MT1">U Školy 122/1, 783 34 Skrbeň</text:span></text:p>
        <text:p text:style-name="MP1"><text:line-break/><text:span text:style-name="MT1">IČO: 70986215<text:tab/><text:tab/><text:tab/> <text:s text:c="7"/>tel: 585 967 820<text:tab/><text:tab/><text:tab/>email: zsskrben@volny.cz</text:span><draw:line text:anchor-type="char" draw:z-index="0" draw:name="Tvar1_0" draw:style-name="Mgr1" draw:text-style-name="MP2" svg:x1="19.002cm" svg:y1="0.947cm" svg:x2="-1.949cm" svg:y2="0.947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8:12:44.844000000</meta:creation-date>
    <dc:date>2024-11-18T08:05:04.624000000</dc:date>
    <meta:editing-duration>PT22M</meta:editing-duration>
    <meta:editing-cycles>8</meta:editing-cycles>
    <meta:generator>LibreOffice/7.3.0.3$Windows_X86_64 LibreOffice_project/0f246aa12d0eee4a0f7adcefbf7c878fc2238db3</meta:generator>
    <meta:print-date>2021-10-19T09:18:18.752000000</meta:print-date>
    <meta:document-statistic meta:table-count="0" meta:image-count="1" meta:object-count="0" meta:page-count="1" meta:paragraph-count="20" meta:word-count="147" meta:character-count="1568" meta:non-whitespace-character-count="1393"/>
  </office:meta>
</office:document-meta>
</file>