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cb45e" officeooo:paragraph-rsid="001cb45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officeooo:rsid="001cb45e" officeooo:paragraph-rsid="001cb45e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cb45e" officeooo:paragraph-rsid="001cb45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6c17" officeooo:paragraph-rsid="001d6c1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e3efb" officeooo:paragraph-rsid="001e3efb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e3e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ef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ěc: Žádost o odklad povinné školní docházky</text:p>
      <text:p text:style-name="P2"/>
      <text:p text:style-name="P4">Žadatel: rodič, zákonný zástupce:<text:line-break/>jméno a příjmení: _______________________________________________________________<text:line-break/>místo trvalého bydliště: __________________________________________________________ _____________________________________________________________________________<text:line-break/>telefon: _____________________ email: __________________________</text:p>
      <text:p text:style-name="P4"/>
      <text:p text:style-name="P4"><text:span text:style-name="T3">Adresát:</text:span><text:tab/>Základní škola a mateřská škola Skrbeň, p.o.<text:line-break/><text:tab/><text:tab/>U Školy 122/1, 783 34 Skrbeň</text:p>
      <text:p text:style-name="P4"><text:tab/><text:tab/>ředitelka školy: Mgr. Jarmila Kulatá</text:p>
      <text:p text:style-name="P4">________________________________________________________________________________</text:p>
      <text:p text:style-name="P4"/>
      <text:p text:style-name="P5">Podle ustanovení §37 odst. 1. <text:span text:style-name="T2">zákona č. 561/2004 Sb., o předškolním, základním, středním, vyšším odborném a jiném vzdělávání (školský zákon)</text:span></text:p>
      <text:p text:style-name="P5"/>
      <text:p text:style-name="P5"><text:tab/><text:tab/><text:span text:style-name="T4">žádám o odklad povinné školní docházky pro školní rok</text:span><text:span text:style-name="T2"> ___________</text:span></text:p>
      <text:p text:style-name="P5"><text:tab/><text:tab/><text:tab/></text:p>
      <text:p text:style-name="P5"><text:tab/><text:tab/><text:span text:style-name="T2">své/ho syna/dcery: ________________________________________</text:span></text:p>
      <text:p text:style-name="P5"/>
      <text:p text:style-name="P5"><text:tab/><text:span text:style-name="T2">nar. ___________ místo nar. ______________ státní občanství: ___________</text:span></text:p>
      <text:p text:style-name="P5"/>
      <text:p text:style-name="P6">adresa: ____________________________________________________________________</text:p>
      <text:p text:style-name="P6"/>
      <text:p text:style-name="P6">K žádosti přikládám doporučující posouzení pedagogicko-psychologické poradny a odborného lékaře – praktický lékař pro děti a dorost (nebo klinického psychologa)*.</text:p>
      <text:p text:style-name="P6"/>
      <text:p text:style-name="P6"/>
      <text:p text:style-name="P6"><text:tab/><text:tab/><text:tab/><text:tab/><text:tab/><text:tab/><text:tab/><text:tab/><text:tab/> <text:s text:c="2"/>__________________</text:p>
      <text:p text:style-name="P6"><text:tab/><text:tab/><text:tab/><text:tab/><text:tab/><text:tab/><text:tab/><text:tab/><text:tab/>podpis zákonného zástupce</text:p>
      <text:p text:style-name="P6"/>
      <text:p text:style-name="P6">V ________________ dne_______________</text:p>
      <text:p text:style-name="P6"/>
      <text:p text:style-name="P6">Přílohy:</text:p>
      <text:p text:style-name="P6">Doporučující posouzení pedagogicko-psychologické poradny</text:p>
      <text:p text:style-name="P6">Doporučující posouzení odborného lékaře nebo klinického psychologa.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2-03-04T09:36:10.210000000</dc:date>
    <meta:editing-duration>PT21M44S</meta:editing-duration>
    <meta:editing-cycles>7</meta:editing-cycles>
    <meta:generator>LibreOffice/7.3.0.3$Windows_X86_64 LibreOffice_project/0f246aa12d0eee4a0f7adcefbf7c878fc2238db3</meta:generator>
    <meta:print-date>2021-10-19T09:18:18.752000000</meta:print-date>
    <meta:document-statistic meta:table-count="0" meta:image-count="1" meta:object-count="0" meta:page-count="1" meta:paragraph-count="20" meta:word-count="147" meta:character-count="1561" meta:non-whitespace-character-count="1386"/>
  </office:meta>
</office:document-meta>
</file>