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officeooo:rsid="001d3c86" officeooo:paragraph-rsid="001dfb2b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dfb2b" style:font-size-asian="11pt" style:font-size-complex="11pt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d3c86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ihláška k základnímu vzdělávání</text:p>
      <text:p text:style-name="P1">na Základní škole a mateřské škole Skrbeň, p. o.<text:line-break/>U Školy 122/1</text:p>
      <text:p text:style-name="P1"/>
      <text:p text:style-name="P2">Žádáme, aby naše dítě bylo ve školním roce _____________ přijato k základnímu vzdělávání zapsáním do 1. ročníku na základní školu, jejichž činnost vykonává Základní škola a mateřská škola Skrbeň, p. o., U Školy 122/1, Skrbeň.</text:p>
      <text:p text:style-name="P2"/>
      <text:p text:style-name="P2">Jméno a příjmení dítěte __________________________________ rodné číslo _______________</text:p>
      <text:p text:style-name="P2"/>
      <text:p text:style-name="P2">datum narození _____________ místo _______________________ okres ___________________<text:line-break/></text:p>
      <text:p text:style-name="P2">státní příslušnost _________________________________________________________________</text:p>
      <text:p text:style-name="P2"/>
      <text:p text:style-name="Standard"><text:span text:style-name="Standardní_20_písmo_20_odstavce"><text:span text:style-name="T5">Otec:</text:span></text:span><text:span text:style-name="Standardní_20_písmo_20_odstavce"><text:span text:style-name="T6"> <text:tab/></text:span></text:span><text:span text:style-name="T4">Jméno a příjmení ____________________________ povolání _______________________<text:line-break/><text:tab/><text:line-break/><text:tab/>adresa zaměstnavatele ____________________________ č. tel. ______________________</text:span></text:p>
      <text:p text:style-name="P3"/>
      <text:p text:style-name="P2"><text:tab/>adresa bydliště __________________________________PSČ <text:s/>______________________</text:p>
      <text:p text:style-name="P3"/>
      <text:p text:style-name="P2"><text:tab/>email ___________________@____________________ <text:s/>č. tel. ______________________</text:p>
      <text:p text:style-name="P3"/>
      <text:p text:style-name="Standard"><text:span text:style-name="Standardní_20_písmo_20_odstavce"><text:span text:style-name="T6">Matka:</text:span></text:span><text:span text:style-name="T4"> Jméno a příjmení ____________________________ povolání _______________________<text:line-break/><text:tab/><text:line-break/><text:tab/>adresa zaměstnavatele ____________________________ č. tel. ______________________</text:span></text:p>
      <text:p text:style-name="P3"/>
      <text:p text:style-name="P2"><text:tab/>adresa bydliště __________________________________ PSČ <text:s/>______________________</text:p>
      <text:p text:style-name="P3"/>
      <text:p text:style-name="P2"><text:tab/>email ___________________@____________________ <text:s/>č. tel. ______________________</text:p>
      <text:p text:style-name="P3"/>
      <text:p text:style-name="P2">Adresa žáka, nebydlí-li u rodičů ___________________________ č. tel. _____________________</text:p>
      <text:p text:style-name="P3"/>
      <text:p text:style-name="Standard"><text:span text:style-name="Standardní_20_písmo_20_odstavce"><text:span text:style-name="T7">Doplňující informace:</text:span></text:span></text:p>
      <text:p text:style-name="P2">Zdravotní stav dítěte, jeho zvláštnosti _________________________________________________</text:p>
      <text:p text:style-name="P3"/>
      <text:p text:style-name="P2">Vady řečí dítěte ___________________________________________________________________</text:p>
      <text:p text:style-name="P3"/>
      <text:p text:style-name="P2">Další sdělení pro školu _____________________________________________________________</text:p>
      <text:p text:style-name="P3"/>
      <text:p text:style-name="P2">________________________________________________________________________________</text:p>
      <text:p text:style-name="P3"/>
      <text:p text:style-name="P2">Mělo dítě již odklad povinné školní docházky:<text:tab/><text:tab/><text:tab/>ano – ne<text:tab/>(nehodící škrtněte)</text:p>
      <text:p text:style-name="P2">Budeme žádat o odklad povinné školní docházky:<text:tab/><text:tab/>ano – ne <text:tab/>(nehodící škrtněte)</text:p>
      <text:p text:style-name="P2">Máme zájem, aby <text:span text:style-name="T3">d</text:span>ítě navštěvovalo školní družinu:<text:tab/><text:tab/>ano – ne<text:tab/>(nehodící škrtněte)</text:p>
      <text:p text:style-name="P3"/>
      <text:p text:style-name="P2">V ______________________ dne ______________ <text:s text:c="14"/>_______________________________<text:line-break/><text:tab/><text:tab/><text:tab/><text:tab/><text:tab/><text:tab/><text:tab/><text:tab/> podpis zákonných zástupců dítěte</text:p>
      <text:p text:style-name="P3"/>
      <text:p text:style-name="Standard"><text:span text:style-name="Standardní_20_písmo_20_odstavce"><text:span text:style-name="T8">Upozornění pro rodiče:</text:span></text:span><text:span text:style-name="Standardní_20_písmo_20_odstavce"><text:span text:style-name="T9"> Rodiče si volí základní školu bez ohledu na své bydliště. O přijetí žáka do 1.ročníku rozhoduje ředitelka školy s ohledem na kapacitu školy a stanovená kritéria pro přijetí. Rodiče budou o (ne)přijetí svého dítěte informování písemně do jednoho měsíce od zápisu. </text:span></text:span><text:span text:style-name="Standardní_20_písmo_20_odstavce"><text:span text:style-name="T7">Nedílnou součástí Přihlášky je i Zápisní líst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dfb2b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fo:font-style="italic" officeooo:rsid="001d3c86" officeooo:paragraph-rsid="001dfb2b" style:font-size-asian="11pt" style:font-style-asian="italic" style:font-size-complex="11pt" style:font-style-complex="italic"/>
    </style:style>
    <style:style style:name="MP3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2"><text:line-break/><text:span text:style-name="MT2">IČO: 70986215<text:tab/><text:tab/><text:tab/> <text:s text:c="7"/>tel: 585 967 820<text:tab/><text:tab/><text:tab/>email: zsskrben@volny.cz</text:span><draw:line text:anchor-type="char" draw:z-index="0" draw:name="Tvar1_0" draw:style-name="Mgr1" draw:text-style-name="MP3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1-03-12T10:59:00Z</meta:creation-date>
    <dc:date>2022-03-04T08:36:06.175000000</dc:date>
    <meta:editing-cycles>4</meta:editing-cycles>
    <meta:editing-duration>PT16M38S</meta:editing-duration>
    <meta:document-statistic meta:table-count="0" meta:image-count="1" meta:object-count="0" meta:page-count="1" meta:paragraph-count="25" meta:word-count="256" meta:character-count="2533" meta:non-whitespace-character-count="2242"/>
    <meta:template xlink:type="simple" xlink:actuate="onRequest" xlink:title="" xlink:href="Normal"/>
  </office:meta>
</office:document-meta>
</file>