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500000162EB4ACD5646130FF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officeooo:paragraph-rsid="0013a0d3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fo:font-size="16pt" fo:font-weight="normal" officeooo:rsid="001d750e" officeooo:paragraph-rsid="001d750e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rsid="001d750e" officeooo:paragraph-rsid="001d750e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officeooo:rsid="001d750e" officeooo:paragraph-rsid="001d750e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normal" officeooo:rsid="001d750e" officeooo:paragraph-rsid="001d750e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2pt" fo:font-weight="normal" officeooo:rsid="001d750e" officeooo:paragraph-rsid="001e8af9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officeooo:rsid="001d750e" officeooo:paragraph-rsid="001d750e" style:font-size-asian="12pt" style:font-weight-asian="bold" style:font-size-complex="12pt" style:font-weight-complex="bold"/>
    </style:style>
    <style:style style:name="P8" style:family="paragraph">
      <loext:graphic-properties draw:fill-color="#ffffff"/>
      <style:paragraph-properties fo:text-align="center" style:writing-mode="lr-tb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#000000" style:background-transparency="0%" draw:fill="solid" draw:fill-color="#000000" draw:opacity="100%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svg:stroke-width="0.026cm" svg:stroke-color="#000000" draw:fill-color="#ffffff" draw:textarea-horizontal-align="center" draw:textarea-vertical-align="middle" fo:padding-top="0.012cm" fo:padding-bottom="0.012cm" fo:padding-left="0.012cm" fo:padding-right="0.012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Věc: Příloha k Žádosti o odklad povinné školní docházky</text:p>
      <text:p text:style-name="P2"/>
      <text:p text:style-name="P4">Jméno a příjmení dítěte: _______________________________________</text:p>
      <text:p text:style-name="P4">Datum narození: _____________________________________________</text:p>
      <text:p text:style-name="P4">Místo narození: ______________ Státní občanství: __________________</text:p>
      <text:p text:style-name="P4">Místo trvalého pobytu: _________________________________________</text:p>
      <text:p text:style-name="P5"/>
      <text:p text:style-name="P6"><text:tab/><text:tab/><text:tab/><text:tab/><text:tab/></text:p>
      <text:p text:style-name="P6"><text:tab/><text:tab/><text:tab/><text:tab/><text:tab/><text:tab/>Podpis žadatele: __________________<text:line-break/><text:tab/><text:tab/><text:tab/><text:tab/><text:tab/><text:tab/><text:tab/>(zákonný zástupce dítěte)</text:p>
      <text:p text:style-name="P5"/>
      <text:p text:style-name="P5"/>
      <text:p text:style-name="P7">Vyjádření lékaře:</text:p>
      <text:p text:style-name="P5">Doporučující posouzení odborného lékaře (praktický lékař pro děti a dorost) nebo klinického psychologa*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Datum: _______________<text:tab/><text:tab/><text:tab/><text:tab/>___________________</text:p>
      <text:p text:style-name="P5"><text:tab/><text:tab/><text:tab/><text:tab/><text:tab/><text:tab/><text:tab/>razítko a podpis lékař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1pt" officeooo:paragraph-rsid="0013a0d3" style:font-size-asian="11pt" style:font-size-complex="11pt"/>
    </style:style>
    <style:style style:name="MP2" style:family="paragraph">
      <loext:graphic-properties draw:fill-color="#ffffff"/>
      <style:paragraph-properties fo:text-align="center" style:writing-mode="lr-tb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fo:background-color="#000000" style:background-transparency="0%" draw:fill="solid" draw:fill-color="#000000" draw:opacity="100%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gr1" style:family="graphic">
      <style:graphic-properties svg:stroke-width="0.026cm" svg:stroke-color="#000000" draw:fill-color="#ffffff" draw:textarea-horizontal-align="center" draw:textarea-vertical-align="middle" fo:padding-top="0.012cm" fo:padding-bottom="0.012cm" fo:padding-left="0.012cm" fo:padding-right="0.012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Základní škola a mateřská škola Skrbeň</text:span><text:line-break/><text:span text:style-name="MT1">příspěvková organizace</text:span><text:line-break/><draw:frame draw:style-name="Mfr1" draw:name="Obrázek1" text:anchor-type="char" svg:x="0.298cm" svg:y="-1.272cm" svg:width="3.44cm" svg:height="2.99cm" draw:z-index="1"><draw:image xlink:href="Pictures/100000000000019500000162EB4ACD5646130FF2.jpg" xlink:type="simple" xlink:show="embed" xlink:actuate="onLoad" draw:mime-type="image/jpeg"/></draw:frame><text:span text:style-name="MT1">U Školy 122/1, 783 34 Skrbeň</text:span></text:p>
        <text:p text:style-name="MP1"><text:line-break/><text:span text:style-name="MT1">IČO: 70986215<text:tab/><text:tab/><text:tab/> <text:s text:c="7"/>tel: 585 967 820<text:tab/><text:tab/><text:tab/>email: zsskrben@volny.cz</text:span><draw:line text:anchor-type="char" draw:z-index="0" draw:name="Tvar1_0" draw:style-name="Mgr1" draw:text-style-name="MP2" svg:x1="19.002cm" svg:y1="0.947cm" svg:x2="-1.949cm" svg:y2="0.947cm"><text:p/></draw:lin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1T08:12:44.844000000</meta:creation-date>
    <dc:date>2022-03-04T10:18:43.499000000</dc:date>
    <meta:editing-duration>PT28M46S</meta:editing-duration>
    <meta:editing-cycles>7</meta:editing-cycles>
    <meta:generator>LibreOffice/7.3.0.3$Windows_X86_64 LibreOffice_project/0f246aa12d0eee4a0f7adcefbf7c878fc2238db3</meta:generator>
    <meta:print-date>2021-10-19T09:18:18.752000000</meta:print-date>
    <meta:document-statistic meta:table-count="0" meta:image-count="1" meta:object-count="0" meta:page-count="1" meta:paragraph-count="13" meta:word-count="77" meta:character-count="744" meta:non-whitespace-character-count="638"/>
  </office:meta>
</office:document-meta>
</file>