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4aa78" officeooo:paragraph-rsid="001ace44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4aa78" officeooo:paragraph-rsid="001ace4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999999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Žádost o individuální vzdělávací plán</text:span></text:p>
      <text:p text:style-name="P4"/>
      <text:p text:style-name="P4"/>
      <text:p text:style-name="P4"/>
      <text:p text:style-name="Standard">Zákonný zástupce dítěte<text:span text:style-name="T3">(rodič)</text:span>:<text:line-break/></text:p>
      <text:p text:style-name="Standard">Jméno a příjmení: ……………………………………………………………………………..<text:line-break/></text:p>
      <text:p text:style-name="Standard">Místo trvalého pobytu: ………………………………………………………………………..</text:p>
      <text:p text:style-name="Standard"/>
      <text:p text:style-name="Standard"/>
      <text:p text:style-name="P5">Žádám individuální vzdělávací plán pro:</text:p>
      <text:p text:style-name="Standard"/>
      <text:p text:style-name="Standard"><text:span text:style-name="T3">(jméno dítěte)</text:span>…………………………………………… nar. …………….………………….</text:p>
      <text:p text:style-name="Standard"/>
      <text:p text:style-name="Standard">pro školní rok 20 <text:s text:c="5"/>/20 <text:s text:c="5"/>z důvodu :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<text:s/></text:p>
      <text:p text:style-name="Standard">Přílohy:</text:p>
      <text:p text:style-name="Standard">1. Doporučení příslušného školského poradenského zařízení</text:p>
      <text:p text:style-name="Standard">2. Doporučení odborného lékaře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4"/>………………………………….</text:p>
      <text:p text:style-name="Standard"><text:tab/><text:tab/><text:tab/><text:tab/><text:tab/><text:tab/><text:tab/><text:tab/>podpis zákonných zástupců dítět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MP2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text:line-break/><text:span text:style-name="MT1">IČO: 70986215<text:tab/><text:tab/><text:tab/> <text:s text:c="7"/>tel: 585 967 820<text:tab/><text:tab/><text:tab/>email: zsskrben@volny.cz</text:span><draw:line text:anchor-type="char" draw:z-index="0" draw:name="Tvar1_0" draw:style-name="Mgr1" draw:text-style-name="MP2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42S</meta:editing-duration>
    <meta:editing-cycles>7</meta:editing-cycles>
    <meta:generator>LibreOffice/7.3.0.3$Windows_X86_64 LibreOffice_project/0f246aa12d0eee4a0f7adcefbf7c878fc2238db3</meta:generator>
    <dc:date>2022-03-08T10:14:49.025000000</dc:date>
    <meta:document-statistic meta:table-count="0" meta:image-count="1" meta:object-count="0" meta:page-count="1" meta:paragraph-count="18" meta:word-count="73" meta:character-count="787" meta:non-whitespace-character-count="594"/>
  </office:meta>
</office:document-meta>
</file>