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500000162EB4ACD5646130F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205a85" officeooo:paragraph-rsid="00205a8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205a85" officeooo:paragraph-rsid="00205a85" style:font-size-asian="12pt" style:font-weight-asian="bold" style:font-size-complex="12pt" style:font-weight-complex="bold"/>
    </style:style>
    <style:style style:name="P4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Žádost o uvolnění z vyučování</text:p>
      <text:p text:style-name="P2"/>
      <text:p text:style-name="P2">Žádám o uvolnění syna/dcery _________________________________________</text:p>
      <text:p text:style-name="P2"/>
      <text:p text:style-name="P2">žáka/žákyně třídy: _____________ z vyučování</text:p>
      <text:p text:style-name="P2"/>
      <text:p text:style-name="P2">dne: ______________ v _________ h</text:p>
      <text:p text:style-name="P2"/>
      <text:p text:style-name="P2">z důvodu:</text:p>
      <text:p text:style-name="P2"/>
      <text:p text:style-name="P2">________________________________________________________________________________</text:p>
      <text:p text:style-name="P2"/>
      <text:p text:style-name="P2">Zameškané učivo si řádně doplní. Jsem si vědom/a všech právních důsledků, které z tohoto rozhodnutí vyplývají a činím jej dobrovolně.</text:p>
      <text:p text:style-name="P2"/>
      <text:p text:style-name="P2">Ve Skrbeni dne ________________<text:tab/><text:tab/>Podpis zákonného zástupce: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MP2" style:family="paragraph">
      <loext:graphic-properties draw:fill-color="#ffffff"/>
      <style:paragraph-properties fo:text-align="center" style:writing-mode="lr-tb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ákladní škola a mateřská škola Skrbeň</text:span><text:line-break/><text:span text:style-name="MT1">příspěvková organizace</text:span><text:line-break/><draw:frame draw:style-name="Mfr1" draw:name="Obrázek1" text:anchor-type="char" svg:x="0.298cm" svg:y="-1.272cm" svg:width="3.44cm" svg:height="2.99cm" draw:z-index="1"><draw:image xlink:href="Pictures/100000000000019500000162EB4ACD5646130FF2.jpg" xlink:type="simple" xlink:show="embed" xlink:actuate="onLoad" draw:mime-type="image/jpeg"/></draw:frame><text:span text:style-name="MT1">U Školy 122/1, 783 34 Skrbeň</text:span></text:p>
        <text:p text:style-name="MP1"><text:line-break/><text:span text:style-name="MT1">IČO: 70986215<text:tab/><text:tab/><text:tab/> <text:s text:c="7"/>tel: 585 967 820<text:tab/><text:tab/><text:tab/>email: zsskrben@volny.cz</text:span><draw:line text:anchor-type="char" draw:z-index="0" draw:name="Tvar1_0" draw:style-name="Mgr1" draw:text-style-name="MP2" svg:x1="19.002cm" svg:y1="0.947cm" svg:x2="-1.949cm" svg:y2="0.947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8:12:44.844000000</meta:creation-date>
    <dc:date>2022-03-04T09:41:26.010000000</dc:date>
    <meta:editing-duration>PT26M29S</meta:editing-duration>
    <meta:editing-cycles>8</meta:editing-cycles>
    <meta:generator>LibreOffice/7.3.0.3$Windows_X86_64 LibreOffice_project/0f246aa12d0eee4a0f7adcefbf7c878fc2238db3</meta:generator>
    <meta:print-date>2021-10-19T09:18:18.752000000</meta:print-date>
    <meta:document-statistic meta:table-count="0" meta:image-count="1" meta:object-count="0" meta:page-count="1" meta:paragraph-count="10" meta:word-count="73" meta:character-count="636" meta:non-whitespace-character-count="559"/>
  </office:meta>
</office:document-meta>
</file>