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500000162EB4ACD5646130FF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Georgia" fo:font-size="12pt" officeooo:rsid="0026b668" officeooo:paragraph-rsid="0026b668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Georgia" fo:font-size="12pt" fo:font-weight="bold" officeooo:rsid="0026b668" officeooo:paragraph-rsid="0026b668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Georgia" fo:font-size="12pt" fo:font-weight="bold" officeooo:rsid="0026b668" officeooo:paragraph-rsid="0026b668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Georgia" fo:font-size="12pt" fo:font-weight="bold" officeooo:rsid="0026b668" officeooo:paragraph-rsid="0026b668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Georgia" fo:font-size="12pt" fo:font-weight="normal" officeooo:rsid="0026b668" officeooo:paragraph-rsid="0026b668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Georgia" fo:font-size="11pt" fo:font-weight="bold" officeooo:rsid="0026b668" officeooo:paragraph-rsid="0026b668" style:font-size-asian="11pt" style:font-weight-asian="bold" style:font-size-complex="11pt" style:font-weight-complex="bold"/>
    </style:style>
    <style:style style:name="P9" style:family="paragraph">
      <loext:graphic-properties draw:fill-color="#ffffff"/>
      <style:paragraph-properties fo:text-align="center" style:writing-mode="lr-tb"/>
    </style:style>
    <style:style style:name="T1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26cm" svg:stroke-color="#000000" draw:fill-color="#ffffff" draw:textarea-horizontal-align="center" draw:textarea-vertical-align="middle" fo:padding-top="0.012cm" fo:padding-bottom="0.012cm" fo:padding-left="0.012cm" fo:padding-right="0.012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ŽÁDOST O VYPLNĚNÍ PEDAGOGICKÉ ZPRÁVY <text:s/>ZŠ</text:p>
      <text:p text:style-name="P3"/>
      <text:p text:style-name="P3">Žádost o vyplnění pedagogické zprávy (Dotazník ZŠ) pro účely vyšetření v PPP/SPC pro:</text:p>
      <text:p text:style-name="P3"/>
      <text:p text:style-name="P3">_______________________________</text:p>
      <text:p text:style-name="P3"/>
      <text:p text:style-name="P3">nar.: ________________ <text:s/>žáka: __________________</text:p>
      <text:p text:style-name="P3"/>
      <text:p text:style-name="P5">1. Zákonný zástupce žáka:</text:p>
      <text:p text:style-name="P5"><text:span text:style-name="T2"/></text:p>
      <text:p text:style-name="P5"><text:span text:style-name="T2">Jméno a příjmení: ________________________</text:span></text:p>
      <text:p text:style-name="P5"><text:span text:style-name="T2"/></text:p>
      <text:p text:style-name="P5"><text:span text:style-name="T2">Datum narození: _________________________</text:span></text:p>
      <text:p text:style-name="P5"><text:span text:style-name="T2"/></text:p>
      <text:p text:style-name="P5"><text:span text:style-name="T2">Bydliště: _______________________________</text:span></text:p>
      <text:p text:style-name="P5"><text:span text:style-name="T2"/></text:p>
      <text:p text:style-name="P5">2. Ředitelka školy:</text:p>
      <text:p text:style-name="P5"/>
      <text:p text:style-name="P5">Mgr. Vladimíra Zapletalová</text:p>
      <text:p text:style-name="P5"><text:span text:style-name="T2"/></text:p>
      <text:p text:style-name="P5"><text:span text:style-name="T2">Základní škola a mateřská škola Skrbeň, p.o.</text:span></text:p>
      <text:p text:style-name="P5"><text:span text:style-name="T2">okres Olomouc, příspěvková organizace</text:span></text:p>
      <text:p text:style-name="P5"><text:span text:style-name="T2">U Školy 122/1</text:span></text:p>
      <text:p text:style-name="P5"><text:span text:style-name="T2">783 34 Skrbeň</text:span></text:p>
      <text:p text:style-name="P5"><text:span text:style-name="T2"/></text:p>
      <text:p text:style-name="P8">Žádám o vyplnění a vyslovuji souhlas se zasláním pedagogické zprávy pro účely</text:p>
      <text:p text:style-name="P6"/>
      <text:p text:style-name="P7">kontrolního vyšetření v PPP Olomouc.</text:p>
      <text:p text:style-name="P7"/>
      <text:p text:style-name="P7"/>
      <text:p text:style-name="P7">Datum: ________________<text:tab/><text:tab/><text:tab/><text:tab/>_____________________</text:p>
      <text:p text:style-name="P7"><text:tab/><text:tab/><text:tab/><text:tab/><text:tab/><text:tab/><text:tab/><text:tab/> <text:s text:c="2"/>podpis zákonného zástupce</text:p>
      <text:p text:style-name="P5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loext:graphic-properties draw:fill-color="#ffffff"/>
      <style:paragraph-properties fo:text-align="center" style:writing-mode="lr-tb"/>
    </style:style>
    <style:style style:name="MP3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fr1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26cm" svg:stroke-color="#000000" draw:fill-color="#ffffff" draw:textarea-horizontal-align="center" draw:textarea-vertical-align="middle" fo:padding-top="0.012cm" fo:padding-bottom="0.012cm" fo:padding-left="0.012cm" fo:padding-right="0.012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Základní škola a mateřská škola Skrbeň</text:span><text:line-break/><text:span text:style-name="MT1">příspěvková organizace</text:span><text:line-break/><draw:frame draw:style-name="Mfr1" draw:name="Obrázek1" text:anchor-type="char" svg:x="0.298cm" svg:y="-1.272cm" svg:width="3.44cm" svg:height="2.99cm" draw:z-index="1"><draw:image xlink:href="Pictures/100000000000019500000162EB4ACD5646130FF2.jpg" xlink:type="simple" xlink:show="embed" xlink:actuate="onLoad" draw:mime-type="image/jpeg"/></draw:frame><text:span text:style-name="MT1">U Školy 122/1, 783 34 Skrbeň</text:span></text:p>
        <text:p text:style-name="MP1"><draw:line text:anchor-type="char" draw:z-index="0" draw:name="Tvar1_0" draw:style-name="Mgr1" draw:text-style-name="MP2" svg:x1="18.997cm" svg:y1="0.947cm" svg:x2="-1.951cm" svg:y2="0.947cm"><text:p/></draw:line><text:line-break/><text:span text:style-name="MT1">IČO: 70986215<text:tab/><text:tab/><text:tab/> <text:s text:c="7"/>tel: 585 967 820<text:tab/><text:tab/><text:tab/>email: </text:span><text:a xlink:type="simple" xlink:href="mailto:zsskrben@volny.cz" text:style-name="Internet_20_link" text:visited-style-name="Visited_20_Internet_20_Link"><text:span text:style-name="MT1">zsskrben@volny.cz</text:span></text:a></text:p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1-18T07:44:09.522000000</dc:date>
    <meta:editing-duration>PT44M21S</meta:editing-duration>
    <meta:editing-cycles>12</meta:editing-cycles>
    <meta:generator>LibreOffice/7.3.0.3$Windows_X86_64 LibreOffice_project/0f246aa12d0eee4a0f7adcefbf7c878fc2238db3</meta:generator>
    <meta:print-date>2024-11-18T07:43:43.960000000</meta:print-date>
    <meta:document-statistic meta:table-count="0" meta:image-count="1" meta:object-count="0" meta:page-count="1" meta:paragraph-count="20" meta:word-count="105" meta:character-count="860" meta:non-whitespace-character-count="746"/>
  </office:meta>
</office:document-meta>
</file>