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margin-left="0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padding="0.097cm" fo:border="0.25pt solid #000000" style:writing-mode="lr-tb"/>
    </style:style>
    <style:style style:name="Tabulka2" style:family="table">
      <style:table-properties style:width="17cm" fo:margin-left="0cm" table:align="left"/>
    </style:style>
    <style:style style:name="Tabulka2.A" style:family="table-column">
      <style:table-column-properties style:column-width="17cm"/>
    </style:style>
    <style:style style:name="Tabulka2.A1" style:family="table-cell">
      <style:table-cell-properties fo:padding="0.097cm" fo:border="0.25pt solid #000000" style:writing-mode="lr-tb"/>
    </style:style>
    <style:style style:name="Tabulka3" style:family="table">
      <style:table-properties style:width="17cm" fo:margin-left="0cm" table:align="left"/>
    </style:style>
    <style:style style:name="Tabulka3.A" style:family="table-column">
      <style:table-column-properties style:column-width="17cm"/>
    </style:style>
    <style:style style:name="Tabulka3.A1" style:family="table-cell">
      <style:table-cell-properties fo:padding="0.097cm" fo:border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tyle="italic" officeooo:rsid="0013ebf5" officeooo:paragraph-rsid="0013ebf5" style:font-style-asian="italic" style:font-style-complex="italic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officeooo:paragraph-rsid="0013ebf5" style:font-size-asian="11pt" style:font-size-complex="11pt"/>
    </style:style>
    <style:style style:name="P10" style:family="paragraph" style:parent-style-name="Table_20_Contents">
      <style:text-properties officeooo:paragraph-rsid="0013ebf5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size-complex="10.5pt" style:font-style-complex="italic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3ebf5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3ebf5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andardní_20_písmo_20_odstavce"><text:span text:style-name="T1">Zápisní lístek</text:span></text:span></text:p>
      <text:p text:style-name="P5"/>
      <text:p text:style-name="P7">Příjmení dí<text:span text:style-name="T8">t</text:span>ěte _____________________ <text:s/>jméno dítěte ___________________________________</text:p>
      <text:p text:style-name="P6"/>
      <text:p text:style-name="P7">rodné číslo ________________________ datum narození ________________________________</text:p>
      <text:p text:style-name="P6"/>
      <text:p text:style-name="P7">místo narození _____________________ státní příslušnost – občanství ______________________</text:p>
      <text:p text:style-name="P6"/>
      <text:p text:style-name="P7">Trvalé bydliště (obec, ulice, č.p., PSČ) ________________________________________________</text:p>
      <text:p text:style-name="P6"/>
      <text:p text:style-name="P7">Zdravotní pojišťovna ______________________________________________________________</text:p>
      <text:p text:style-name="P6"/>
      <text:p text:style-name="Standard"><text:span text:style-name="Standardní_20_písmo_20_odstavce"><text:span text:style-name="T12">Zdravotní stav</text:span></text:span><text:span text:style-name="Standardní_20_písmo_20_odstavce"><text:span text:style-name="T13"> – v případě zdravotních omezení je nutno u zápisu doložit aktuální lékařskou zprávu, případně tuto skutečnost níže písemně sdělit a lékařskou zprávu(y) doručit co nejdříve po přijetí žáka do základní školy.</text:span></text:span></text:p>
      <text:p text:style-name="P4"/>
      <text:p text:style-name="Standard"><text:span text:style-name="Standardní_20_písmo_20_odstavce"><text:span text:style-name="T11">Zdravotní omezení, alergie, apod.: </text:span></text:span><text:span text:style-name="T9">__________________________________________________</text:span></text:p>
      <text:p text:style-name="P6"/>
      <text:p text:style-name="P7">________________________________________________________________________________</text:p>
      <text:p text:style-name="P6"/>
      <text:p text:style-name="P7">Dítě bude navštěvovat školní družinu*<text:tab/><text:tab/>ano – ne <text:tab/>(předběžný dotaz)**</text:p>
      <text:p text:style-name="P7">Dítě bude navštěvovat školní jídelnu*<text:tab/><text:tab/>ano – ne<text:tab/>(předběžný dotaz)**</text:p>
      <text:p text:style-name="P7">Rodiče žádají o odklad školní docházky*<text:tab/><text:tab/>ano – ne<text:tab/></text:p>
      <text:p text:style-name="Standard"><text:span text:style-name="Standardní_20_písmo_20_odstavce"><text:span text:style-name="T13"><text:tab/>* <text:s text:c="2"/>správnou odpověď dejte do kroužku</text:span></text:span></text:p>
      <text:p text:style-name="Standard"><text:span text:style-name="Standardní_20_písmo_20_odstavce"><text:span text:style-name="T13"><text:tab/>** přijetí do školní družiny se řídí aktuálním zněním vnitřní směrnice školy - „Kritéria pro přijetí žáka o ŠD“</text:span></text:span></text:p>
      <text:p text:style-name="P4"/>
      <text:p text:style-name="Standard"><text:span text:style-name="Standardní_20_písmo_20_odstavce"><text:span text:style-name="T11">Zákonní zástupci dítěte:</text:span></text:span><text:span text:style-name="T9"> pokud má zákonný zástupce osobní telefonní kontakt (číslo), je povinen jej uvést, poskytnutí dalších telefonních kontaktů je dobrovolné. Současně je nutné uvést i emailový kontakt.</text:span></text:p>
      <text:p text:style-name="P6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><text:span text:style-name="Standardní_20_písmo_20_odstavce"><text:span text:style-name="T14">Zákonný zástupce – Otec </text:span></text:span><text:span text:style-name="T9"><text:line-break/></text:span></text:p>
            <text:p text:style-name="P8">jméno a příjmení _________________________________________________________________</text:p>
            <text:p text:style-name="P8"><text:line-break/>Trvalé bydliště (obec, ulice, č.p., PSČ) a adresa pro doručování, je-li odlišná od trvalého bydliště:</text:p>
            <text:p text:style-name="P8"><text:line-break/>_______________________________________________________________________________</text:p>
            <text:p text:style-name="P8"/>
            <text:p text:style-name="P8">Telefon domů ________________ tel. do práce ________________ mobil ___________________</text:p>
            <text:p text:style-name="P8"/>
            <text:p text:style-name="P8">e-mail ________________________________________________ (čitelně)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2" table:style-name="Tabulka2">
        <table:table-column table:style-name="Tabulka2.A"/>
        <text:soft-page-break/>
        <table:table-row>
          <table:table-cell table:style-name="Tabulka2.A1" office:value-type="string">
            <text:p text:style-name="P10"><text:span text:style-name="Standardní_20_písmo_20_odstavce"><text:span text:style-name="T14">Zákonný zástupce – Matka </text:span></text:span><text:span text:style-name="T9"><text:line-break/></text:span></text:p>
            <text:p text:style-name="P9">jméno a příjmení _________________________________________________________________</text:p>
            <text:p text:style-name="P8"><text:line-break/>Trvalé bydliště (obec, ulice, č.p., PSČ) a adresa pro doručování, je-li odlišná od trvalého bydliště:</text:p>
            <text:p text:style-name="P8"><text:line-break/>_______________________________________________________________________________</text:p>
            <text:p text:style-name="P8"/>
            <text:p text:style-name="P8">Telefon domů ________________ tel. do práce ________________ mobil ___________________</text:p>
            <text:p text:style-name="P8"/>
            <text:p text:style-name="P8">e-mail ________________________________________________ (čitelně)</text:p>
          </table:table-cell>
        </table:table-row>
      </table:table>
      <text:p text:style-name="Standard"><text:span text:style-name="T9"><text:line-break/>Je-li dítě </text:span><text:span text:style-name="Standardní_20_písmo_20_odstavce"><text:span text:style-name="T11">SOUDNĚ SVĚŘENO</text:span></text:span><text:span text:style-name="T9"> do tzv. </text:span><text:span text:style-name="Standardní_20_písmo_20_odstavce"><text:span text:style-name="T11">VÝLUČNÉ PÉČE</text:span></text:span><text:span text:style-name="T9"> jen jednoho z výše uvedených zákonných zástupců (rodičů), uveďte o koho se jedná:</text:span></text:p>
      <text:p text:style-name="P7"><text:tab/></text:p>
      <text:p text:style-name="P7"><text:s text:c="5"/>Jméno a příjmení výlučného zákonného zástupce dítěte: ________________________________</text:p>
      <text:p text:style-name="P6"/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Table_20_Contents"><text:span text:style-name="Standardní_20_písmo_20_odstavce"><text:span text:style-name="T14">Zákonný zástupce dítěte je jiná osoba/y než rodič(e), a to:</text:span></text:span></text:p>
            <text:p text:style-name="P8"><text:line-break/>jméno a příjmení _________________________________________________________________</text:p>
            <text:p text:style-name="P8"><text:line-break/>Trvalé bydliště (obec, ulice, č.p., PSČ) a adresa pro doručování, je-li odlišná od trvalého bydliště:</text:p>
            <text:p text:style-name="P8"><text:line-break/>_______________________________________________________________________________</text:p>
            <text:p text:style-name="P8"/>
            <text:p text:style-name="P8">Telefon domů ________________ tel. do práce ________________ mobil ___________________</text:p>
            <text:p text:style-name="P8"/>
            <text:p text:style-name="P8">e-mail ________________________________________________ (čitelně)</text:p>
          </table:table-cell>
        </table:table-row>
      </table:table>
      <text:p text:style-name="P6"/>
      <text:p text:style-name="P6"/>
      <text:p text:style-name="Standard"><text:span text:style-name="T9">Údaje byly ověřeny podle OP a rodného listu </text:span><text:span text:style-name="Standardní_20_písmo_20_odstavce"><text:span text:style-name="T9">(vyplní škola)<text:tab/><text:tab/><text:tab/><text:tab/></text:span></text:span><text:span text:style-name="T9">ano – ne</text:span></text:p>
      <text:p text:style-name="P6"/>
      <text:p text:style-name="P7">Důležitá sdělení pro školu a poznámky:</text:p>
      <text:p text:style-name="P6"/>
      <text:p text:style-name="P7">________________________________________________________________________________</text:p>
      <text:p text:style-name="P6"/>
      <text:p text:style-name="P7">________________________________________________________________________________</text:p>
      <text:p text:style-name="P6"/>
      <text:p text:style-name="P7">________________________________________________________________________________</text:p>
      <text:p text:style-name="P6"/>
      <text:p text:style-name="P6"/>
      <text:p text:style-name="P3">Informace pro zákonné zástupce:</text:p>
      <text:p text:style-name="Standard"><text:span text:style-name="T9"><text:tab/></text:span><text:span text:style-name="Standardní_20_písmo_20_odstavce"><text:span text:style-name="T11">Výše uvedené osobní údaje budou zpracovávány školou pro účely</text:span></text:span><text:span text:style-name="T9"> vedení povinné dokumentace školy podle zákona č. 561/2004 Sb. Školského zákona v platném znění, vedení nezbytné zdravotní dokumentace a psychologických vyšetření, mimoškolní akce školy jako školní výlety, školy v přírodě, př</text:span><text:span text:style-name="T10">i</text:span><text:span text:style-name="T9">jímací řízení na střední školy, úrazové pojištění žáků a pro jiné účely související s běžným chodem školy v souladu s jejími povinnostmi nebo uděleným souhlasem. Osobní údaje jsou zpracovávány v </text:span><text:span text:style-name="Standardní_20_písmo_20_odstavce"><text:span text:style-name="T11">listinné i elektronické podobě</text:span></text:span><text:span text:style-name="T9"> a jsou předávány subjektům, jimž musí být poskytovány v souladu s povinnostmi školy vyplývajícími z obecně závazných právních předpisů či při plnění jiných povinností školy. Jiným subjektům budou osobní údaje poskytnuty jen, pokud k tomu udělíte souhl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3ebf5" officeooo:paragraph-rsid="0013ebf5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ákladní škola a mateřská škola, p. o.<text:line-break/>U Školy 122/1, 783 34 Skrbeň<text:line-break/>IČO: 70986215<text:tab/>tel: 585 967 820 <text:tab/>email: zsskrben@volny.cz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creation-date>2021-03-12T10:59:00Z</meta:creation-date>
    <dc:date>2021-03-15T10:15:21.100000000</dc:date>
    <meta:editing-cycles>3</meta:editing-cycles>
    <meta:editing-duration>PT14M10S</meta:editing-duration>
    <meta:document-statistic meta:table-count="3" meta:image-count="0" meta:object-count="0" meta:page-count="2" meta:paragraph-count="44" meta:word-count="445" meta:character-count="4221" meta:non-whitespace-character-count="3778"/>
    <meta:template xlink:type="simple" xlink:actuate="onRequest" xlink:title="" xlink:href="Normal"/>
  </office:meta>
</office:document-meta>
</file>